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Futura-Book" svg:font-family="Futura-Book" style:font-pitch="variable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03cm" table:align="margins" style:writing-mode="lr-tb"/>
    </style:style>
    <style:style style:name="Tabella1.A" style:family="table-column">
      <style:table-column-properties style:column-width="8.701cm" style:rel-column-width="32767*"/>
    </style:style>
    <style:style style:name="Tabella1.B" style:family="table-column">
      <style:table-column-properties style:column-width="8.701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Futura-Book" fo:font-size="11pt" fo:language="it" fo:country="IT" fo:font-style="italic" fo:font-weight="bold" style:font-name-asian="Arial Unicode MS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Futura-Book" fo:font-size="11pt" fo:language="it" fo:country="IT" style:font-size-asian="11pt" style:font-name-complex="Times New Roman" style:font-size-complex="11pt"/>
    </style:style>
    <style:style style:name="P3" style:family="paragraph" style:parent-style-name="Standard">
      <style:paragraph-properties>
        <style:tab-stops>
          <style:tab-stop style:position="11.721cm"/>
        </style:tab-stops>
      </style:paragraph-properties>
      <style:text-properties style:font-name="Futura-Book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Futura-Book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Futura-Book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Futura-Book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Futura-Book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Futura-Book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Futura-Book" fo:font-size="11pt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Futura-Book" fo:font-size="11pt" style:font-name-asian="Arial Narrow" style:font-size-asian="11pt" style:font-name-complex="Arial Narrow" style:font-size-complex="11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Futura-Book" fo:font-size="11pt" fo:font-weight="normal" style:font-size-asian="11pt" style:font-weight-asian="normal" style:font-size-complex="11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Futura-Book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Futura-Book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Futura-Book" fo:font-size="11pt" fo:font-style="italic" fo:font-weight="normal" style:font-name-asian="Arial Narrow" style:font-size-asian="11pt" style:font-style-asian="italic" style:font-weight-asian="normal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1.249cm" style:auto-text-indent="false" style:text-autospace="none" style:writing-mode="lr-tb"/>
      <style:text-properties style:font-name="Futura-Book" fo:font-size="11pt" style:font-name-asian="Arial Narrow" style:font-size-asian="11pt" style:font-name-complex="Arial Narrow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1.249cm" style:auto-text-indent="false" style:text-autospace="none" style:writing-mode="lr-tb"/>
      <style:text-properties style:font-name="Futura-Book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font-name="Futura-Book" fo:font-size="11pt" style:font-name-asian="Arial Narrow" style:font-size-asian="11pt" style:font-name-complex="Arial Narrow" style:font-size-complex="11pt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font-name="Futura-Book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text-properties style:font-name="Futura-Book" fo:font-size="11pt" style:font-size-asian="11pt" style:font-name-complex="Arial" style:font-size-complex="11pt"/>
    </style:style>
    <style:style style:name="P20" style:family="paragraph" style:parent-style-name="Text_20_body">
      <style:paragraph-properties fo:line-height="150%"/>
      <style:text-properties style:font-name="Futura-Book" fo:font-size="11pt" style:font-size-asian="11pt" style:font-name-complex="Arial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Futura-Book"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Futura-Book" fo:font-size="11pt" style:font-size-asian="11pt" style:font-name-complex="Arial" style:font-size-complex="11pt"/>
    </style:style>
    <style:style style:name="P23" style:family="paragraph" style:parent-style-name="Text_20_body">
      <style:text-properties style:font-name="Futura-Book" fo:font-size="11pt" style:font-size-asian="11pt" style:font-name-complex="Verdana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Futura-Book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Futura-Book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Futura-Book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Futura-Book" fo:font-size="11pt" style:font-name-asian="Arial" style:font-size-asian="11pt" style:font-name-complex="Arial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Futura-Book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Futura-Book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Text_20_body">
      <style:paragraph-properties fo:margin-left="0cm" fo:margin-right="0.497cm" fo:text-align="end" style:justify-single-word="false" fo:text-indent="0cm" style:auto-text-indent="false" fo:padding="0cm" fo:border="none"/>
      <style:text-properties style:font-name="Futura-Book" fo:font-size="11pt" fo:language="en" fo:country="GB" fo:font-weight="normal" style:font-size-asian="11pt" style:font-weight-asian="normal" style:font-name-complex="Arial" style:font-size-complex="11pt"/>
    </style:style>
    <style:style style:name="P31" style:family="paragraph" style:parent-style-name="Title">
      <style:paragraph-properties fo:margin-left="0cm" fo:margin-right="0.497cm" fo:text-align="end" style:justify-single-word="false" fo:text-indent="0cm" style:auto-text-indent="false" fo:padding="0cm" fo:border="none"/>
      <style:text-properties style:font-name="Futura-Book" fo:font-size="11pt" fo:language="en" fo:country="GB" fo:font-weight="normal" style:font-size-asian="11pt" style:font-weight-asian="normal" style:font-name-complex="Times New Roman" style:font-size-complex="11pt"/>
    </style:style>
    <style:style style:name="P32" style:family="paragraph" style:parent-style-name="Title">
      <style:paragraph-properties fo:margin-left="0cm" fo:margin-right="0.497cm" fo:text-align="end" style:justify-single-word="false" fo:text-indent="0cm" style:auto-text-indent="false" fo:padding="0cm" fo:border="none"/>
      <style:text-properties style:font-name="Futura-Book" fo:font-size="11pt" fo:language="en" fo:country="GB" fo:font-weight="normal" style:font-size-asian="11pt" style:font-weight-asian="normal" style:font-name-complex="Arial" style:font-size-complex="11pt"/>
    </style:style>
    <style:style style:name="P33" style:family="paragraph" style:parent-style-name="Subtitle">
      <style:paragraph-properties fo:margin-left="0cm" fo:margin-right="0.497cm" fo:text-align="end" style:justify-single-word="false" fo:text-indent="0cm" style:auto-text-indent="false" fo:padding="0cm" fo:border="none"/>
      <style:text-properties style:font-name="Futura-Book" fo:font-size="11pt" fo:language="en" fo:country="GB" fo:font-weight="normal" style:font-size-asian="11pt" style:font-weight-asian="normal" style:font-name-complex="Arial" style:font-size-complex="11pt"/>
    </style:style>
    <style:style style:name="P34" style:family="paragraph" style:parent-style-name="Title">
      <style:paragraph-properties fo:margin-left="0cm" fo:margin-right="0.497cm" fo:text-indent="0cm" style:auto-text-indent="false" fo:background-color="#e6e6e6" fo:padding="0.035cm" fo:border="0.002cm solid #000000">
        <style:background-image/>
      </style:paragraph-properties>
      <style:text-properties style:font-name="Futura-Book" fo:font-size="11pt" fo:letter-spacing="0.021cm" style:font-size-asian="11pt" style:font-name-complex="Times New Roman" style:font-size-complex="11pt"/>
    </style:style>
    <style:style style:name="P35" style:family="paragraph" style:parent-style-name="Title">
      <style:paragraph-properties fo:margin-left="0cm" fo:margin-right="0.497cm" fo:text-indent="0cm" style:auto-text-indent="false" fo:background-color="#e6e6e6" fo:padding="0.035cm" fo:border="0.002cm solid #000000">
        <style:background-image/>
      </style:paragraph-properties>
      <style:text-properties style:font-name="Futura-Book" fo:font-size="11pt" fo:letter-spacing="0.021cm" fo:language="en" fo:country="GB" style:font-size-asian="11pt" style:font-name-complex="Times New Roman" style:font-size-complex="11pt"/>
    </style:style>
    <style:style style:name="P36" style:family="paragraph" style:parent-style-name="Text_20_body">
      <style:paragraph-properties fo:margin-left="2.305cm" fo:margin-right="0cm" fo:text-align="justify" style:justify-single-word="false" fo:text-indent="-2.268cm" style:auto-text-indent="false"/>
      <style:text-properties style:font-name="Futura-Book" fo:font-size="11pt" style:font-size-asian="11pt" style:font-size-complex="11pt"/>
    </style:style>
    <style:style style:name="P37" style:family="paragraph" style:parent-style-name="Text_20_body" style:master-page-name="">
      <style:paragraph-properties fo:line-height="150%" style:page-number="auto"/>
      <style:text-properties style:font-name="Futura-Book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style:font-name="Futura-Book" fo:font-size="11pt" style:font-size-asian="11pt" style:font-name-complex="Arial" style:font-size-complex="11pt"/>
    </style:style>
    <style:style style:name="P39" style:family="paragraph" style:parent-style-name="Text_20_body_20_indent">
      <style:paragraph-properties fo:text-align="justify" style:justify-single-word="false"/>
      <style:text-properties style:font-name="Futura-Book" fo:font-size="11pt" fo:font-weight="normal" style:font-size-asian="11pt" style:font-weight-asian="normal" style:font-size-complex="11pt"/>
    </style:style>
    <style:style style:name="P40" style:family="paragraph" style:parent-style-name="Table_20_Contents">
      <style:text-properties style:font-name="Futura-Book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style:font-name="Futura-Book" fo:font-size="11pt" style:font-size-asian="11pt" style:font-size-complex="11pt"/>
    </style:style>
    <style:style style:name="P4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Futura-Book"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Text_20_body_20_indent" style:list-style-name="WW8Num2">
      <style:paragraph-properties fo:text-align="justify" style:justify-single-word="false"/>
      <style:text-properties style:font-name="Futura-Book" fo:font-size="11pt" fo:font-weight="normal" style:font-size-asian="11pt" style:font-weight-asian="normal" style:font-size-complex="11pt"/>
    </style:style>
    <style:style style:name="P44" style:family="paragraph" style:parent-style-name="Corpo_20_del_20_testo_20_2" style:list-style-name="WW8Num3">
      <style:paragraph-properties fo:line-height="100%" fo:text-align="justify" style:justify-single-word="false">
        <style:tab-stops>
          <style:tab-stop style:position="3.307cm"/>
        </style:tab-stops>
      </style:paragraph-properties>
      <style:text-properties style:font-name="Futura-Book" fo:font-size="11pt" fo:background-color="transparent" style:font-size-asian="11pt" style:font-name-complex="Arial" style:font-size-complex="11pt"/>
    </style:style>
    <style:style style:name="P45" style:family="paragraph" style:parent-style-name="Corpo_20_del_20_testo_20_2" style:list-style-name="WW8Num3">
      <style:paragraph-properties fo:margin-left="1.259cm" fo:margin-right="0cm" fo:line-height="100%" fo:text-align="justify" style:justify-single-word="false" fo:text-indent="-0.63cm" style:auto-text-indent="false"/>
      <style:text-properties style:font-name="Futura-Book" fo:font-size="11pt" style:font-size-asian="11pt" style:font-name-complex="Arial" style:font-size-complex="11pt"/>
    </style:style>
    <style:style style:name="P46" style:family="paragraph" style:parent-style-name="Corpo_20_del_20_testo_20_2" style:list-style-name="WW8Num3">
      <style:paragraph-properties fo:margin-left="1.259cm" fo:margin-right="0cm" fo:line-height="100%" fo:text-align="justify" style:justify-single-word="false" fo:text-indent="-0.63cm" style:auto-text-indent="false"/>
      <style:text-properties style:font-name="Futura-Book" fo:font-size="11pt" fo:background-color="transparent" style:font-size-asian="11pt" style:font-name-complex="Arial" style:font-size-complex="11pt"/>
    </style:style>
    <style:style style:name="P47" style:family="paragraph" style:parent-style-name="Title" style:master-page-name="Standard">
      <style:paragraph-properties fo:margin-left="0cm" fo:margin-right="0.497cm" fo:text-indent="0cm" style:auto-text-indent="false" style:page-number="auto" fo:background-color="#e6e6e6" fo:padding="0.035cm" fo:border="0.002cm solid #000000">
        <style:background-image/>
      </style:paragraph-properties>
      <style:text-properties style:font-name="Futura-Book" fo:font-size="11pt" style:font-size-asian="11pt" style:font-size-complex="11pt"/>
    </style:style>
    <style:style style:name="P48" style:family="paragraph" style:parent-style-name="Text_20_body" style:list-style-name="L1">
      <style:paragraph-properties fo:text-align="justify" style:justify-single-word="false"/>
      <style:text-properties style:font-name="Futura-Book" fo:font-size="11pt" style:font-size-asian="11pt" style:font-name-complex="Arial" style:font-size-complex="11pt"/>
    </style:style>
    <style:style style:name="P49" style:family="paragraph" style:parent-style-name="Text_20_body" style:list-style-name="WW8Num3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Futura-Book" fo:font-size="11pt" style:font-size-asian="11pt" style:font-name-complex="Arial" style:font-size-complex="11pt"/>
    </style:style>
    <style:style style:name="P50" style:family="paragraph" style:parent-style-name="Text_20_body" style:list-style-name="L2">
      <style:paragraph-properties fo:text-align="justify" style:justify-single-word="false"/>
      <style:text-properties style:font-name="Futura-Book" fo:font-size="11pt" style:font-size-asian="11pt" style:font-size-complex="11pt"/>
    </style:style>
    <style:style style:name="P51" style:family="paragraph" style:parent-style-name="Text_20_body" style:list-style-name="L2">
      <style:paragraph-properties fo:text-align="justify" style:justify-single-word="false" fo:orphans="2" fo:widows="2" fo:hyphenation-ladder-count="no-limit" style:writing-mode="lr-tb"/>
      <style:text-properties style:font-name="Futura-Book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Text_20_body" style:list-style-name="WW8Num3">
      <style:paragraph-properties fo:margin-left="1.259cm" fo:margin-right="0cm" fo:text-align="justify" style:justify-single-word="false" fo:text-indent="-0.63cm" style:auto-text-indent="false">
        <style:tab-stops>
          <style:tab-stop style:position="3.307cm"/>
        </style:tab-stops>
      </style:paragraph-properties>
      <style:text-properties style:font-name="Futura-Book" fo:font-size="11pt" style:font-size-asian="11pt" style:font-name-complex="Arial" style:font-size-complex="11pt"/>
    </style:style>
    <style:style style:name="T1" style:family="text">
      <style:text-properties fo:color="#000000" fo:letter-spacing="0.021cm" style:font-name-complex="Times New Roman"/>
    </style:style>
    <style:style style:name="T2" style:family="text">
      <style:text-properties fo:color="#000000" style:font-name-complex="Ari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T6" style:family="text">
      <style:text-properties fo:language="it" fo:country="IT" style:font-name-complex="Times New Roman"/>
    </style:style>
    <style:style style:name="T7" style:family="text">
      <style:text-properties fo:language="it" fo:country="IT" fo:background-color="transparent" style:font-name-asian="Times New Roman1" style:font-name-complex="Times New Roman" style:font-weight-complex="bold"/>
    </style:style>
    <style:style style:name="T8" style:family="text">
      <style:text-properties fo:language="it" fo:country="IT" fo:background-color="transparent" style:font-name-asian="Times New Roman" style:font-name-complex="Times New Roman" style:font-weight-complex="bold"/>
    </style:style>
    <style:style style:name="T9" style:family="text">
      <style:text-properties fo:language="it" fo:country="IT" fo:background-color="transparent" style:font-name-complex="Times New Roman" style:font-weight-complex="bold"/>
    </style:style>
    <style:style style:name="T10" style:family="text">
      <style:text-properties fo:language="it" fo:country="IT" fo:font-style="italic" fo:background-color="transparent" style:font-style-asian="italic" style:font-name-complex="Times New Roman" style:font-style-complex="italic" style:font-weight-complex="bold"/>
    </style:style>
    <style:style style:name="T11" style:family="text">
      <style:text-properties fo:font-style="italic" fo:background-color="transparent" style:font-style-asian="italic" style:font-name-complex="Times New Roman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name-complex="Arial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style:font-name-asian="Arial Narrow" style:font-weight-asian="bold" style:font-name-complex="Arial Narrow" style:font-weight-complex="bold"/>
    </style:style>
    <style:style style:name="T19" style:family="text">
      <style:text-properties fo:background-color="transparent" style:font-name-asian="Times New Roman1" style:font-name-complex="Times New Roman" style:font-weight-complex="bold"/>
    </style:style>
    <style:style style:name="T20" style:family="text">
      <style:text-properties fo:background-color="transparent" style:font-name-asian="Times New Roman" style:font-name-complex="Times New Roman" style:font-weight-complex="bold"/>
    </style:style>
    <style:style style:name="T21" style:family="text">
      <style:text-properties fo:background-color="transparent" style:font-name-complex="Times New Roman" style:font-weight-complex="bold"/>
    </style:style>
    <style:style style:name="T22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3" style:family="text">
      <style:text-properties fo:letter-spacing="0.021cm" style:font-name-complex="Times New Roman"/>
    </style:style>
    <style:style style:name="T24" style:family="text">
      <style:text-properties fo:letter-spacing="0.021cm" fo:font-weight="bold" style:font-weight-asian="bold" style:font-name-complex="Arial" style:font-weight-complex="bold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style:font-name-complex="Verdana"/>
    </style:style>
    <style:style style:name="T28" style:family="text">
      <style:text-properties style:font-name-asian="Arial Narrow" style:font-name-complex="Arial Narrow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3">SEGNALAZIONE CERTIFICATA DI </text:span><text:span text:style-name="T1">I</text:span><text:span text:style-name="T23">NIZIO </text:span><text:span text:style-name="T1">A</text:span><text:span text:style-name="T23">TTIVITA’ </text:span></text:p>
      <text:p text:style-name="P34">per realizzazione di opere edilizie in zona soggetta a vincolo idrogeologico </text:p>
      <text:p text:style-name="P35">- art.35 commi 2 e 3 della L.R. Liguria n.4/1999 e ss.mm.ii. -</text:p>
      <text:p text:style-name="P32"/>
      <text:p text:style-name="P33"/>
      <text:p text:style-name="P30"/>
      <text:p text:style-name="P3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0">COMUNE DI SPOTORNO</text:p>
            <text:p text:style-name="P41">Area Urbanistica</text:p>
            <text:p text:style-name="P40">Servizio Vincolo Idrogeologico</text:p>
            <text:p text:style-name="P41">Via Aurelia, 60 – 17028 SPOTORNO (SV)</text:p>
          </table:table-cell>
        </table:table-row>
      </table:table>
      <text:p text:style-name="P31"/>
      <text:p text:style-name="P1"/>
      <text:p text:style-name="P3"><text:tab/></text:p>
      <text:p text:style-name="P36"><text:span text:style-name="T13">OGGETTO</text:span><text:span text:style-name="T17">: </text:span><text:span text:style-name="T24">REALIZZAZIONE DI OPERE EDILIZIE IN ZONA SOGGETTA A VINCOLO IDROGEOLOGICO (ART.35 COMMA 3 L.R. LIGURIA N.4/1999)</text:span></text:p>
      <text:p text:style-name="P23"/>
      <text:p text:style-name="P19"/>
      <text:p text:style-name="P37">Il sottoscritto/a <text:span text:style-name="T12">(Cognome)</text:span> _____________________ <text:span text:style-name="T12">(Nome)</text:span> _______________________</text:p>
      <text:p text:style-name="P20">nato/a a ___________________ il ____________ Codice Fiscale ____________________ residente nel Comune di _______________ <text:s/>in Via /Piazza______________________n° ___</text:p>
      <text:p text:style-name="P20">nella qualità di:</text:p>
      <text:p text:style-name="P6"><text:span text:style-name="T19">□</text:span><text:span text:style-name="T20"> </text:span><text:span text:style-name="T21">di proprietario/a ; </text:span></text:p>
      <text:p text:style-name="P6"><text:span text:style-name="T19">□</text:span><text:span text:style-name="T20"> </text:span><text:span text:style-name="T21">di legale rappresentante della Società _______________________________________ <text:s/>C.F.</text:span><text:span text:style-name="T11">(1)</text:span><text:span text:style-name="T21">________________P.IVA</text:span><text:span text:style-name="T11"> (1)</text:span><text:span text:style-name="T21">_______________ sede legale in ______________ via_________________________ nr. __________</text:span></text:p>
      <text:p text:style-name="P8"><text:bookmark text:name="Controllo6"/><text:span text:style-name="T7">□</text:span><text:span text:style-name="T8"> </text:span><text:span text:style-name="T9">________________________________ </text:span><text:span text:style-name="T10">(specificare titolo)</text:span><text:span text:style-name="T9"> <text:s/>e di allegare la dichiarazione di consenso alla presentazione</text:span><text:span text:style-name="T6"> del progetto, del proprietario/a dell'immobile signor/a ___________________________</text:span></text:p>
      <text:p text:style-name="P2"/>
      <text:p text:style-name="P8">del_________________(terreno o fabbricato) <text:s/>ubicato nel Comune di Savona, via _________________civ. ______, censito al N.C.T./N.C.E.U. Foglio _____ mappale/i _____________ subalterno/i ______________ <text:s/></text:p>
      <text:p text:style-name="P38"/>
      <text:p text:style-name="P24"><text:span text:style-name="T16">COMUNICA</text:span><text:span text:style-name="T26"> </text:span></text:p>
      <text:p text:style-name="P21"/>
      <text:list xml:id="list5952728461921599704" text:style-name="L1">
        <text:list-item>
          <text:p text:style-name="P48">che il giorno __________ darà inizio ai lavori di (breve descrizione dei lavori da eseguirsi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7"><text:soft-page-break/></text:p>
      <text:list xml:id="list2833506125705766789" text:style-name="L2">
        <text:list-item>
          <text:p text:style-name="P50"><text:span text:style-name="T25">che il </text:span><text:span text:style-name="T5">Progettista è ________________________________ </text:span><text:span text:style-name="T27">nato/a a </text:span><text:span text:style-name="T5">___________________________</text:span><text:span text:style-name="T27"> il </text:span><text:span text:style-name="T5">___________________________</text:span><text:span text:style-name="T27"> C.F. </text:span><text:span text:style-name="T5">___________________________ </text:span><text:span text:style-name="T27">con studio professionale in </text:span><text:span text:style-name="T5">___________________________</text:span><text:span text:style-name="T27"> via </text:span><text:span text:style-name="T5">___________________________ </text:span><text:span text:style-name="T27">tel </text:span><text:span text:style-name="T5">____________________ e-mail _______________________ </text:span><text:span text:style-name="T27"><text:s/>iscritto all’Albo/Ordine <text:s/></text:span><text:span text:style-name="T5">___________________________</text:span><text:span text:style-name="T27"> della </text:span><text:span text:style-name="T27">Provincia di <text:s/></text:span><text:span text:style-name="T5">_________________ </text:span><text:span text:style-name="T27">al n</text:span><text:span text:style-name="T5">_______</text:span><text:span text:style-name="T27"> </text:span></text:p>
        </text:list-item>
      </text:list>
      <text:p text:style-name="P9"/>
      <text:list xml:id="list30346350" text:continue-numbering="true" text:style-name="L2">
        <text:list-item>
          <text:p text:style-name="P51"><text:span text:style-name="T22">che il Direttore dei lavori è ____</text:span><text:span text:style-name="T5">____________________________ nato/a a ___________________________ il ___________________________ C.F. ___________________________ con studio professionale in ___________________________ via ___________________________ tel ____________________ e-mail _______________________ <text:s/>iscritto all’Albo/Ordine <text:s/>___________________________ della Provincia di <text:s/>_________________ al n_______ </text:span></text:p>
        </text:list-item>
      </text:list>
      <text:p text:style-name="P22"/>
      <text:p text:style-name="P28"><text:span text:style-name="T4">Il/La sottoscritto/a</text:span><text:span text:style-name="T15"> dichiara</text:span> di essere a conoscenza che il Comune effettuerà il controllo della correttezza e completezza delle dichiarazioni entro il termine di 30 giorni dalla loro ricezione.</text:p>
      <text:p text:style-name="P28"/>
      <text:p text:style-name="P28"/>
      <text:p text:style-name="P26"><text:span text:style-name="T2">Allega </text:span><text:span text:style-name="T25">alla presente:</text:span></text:p>
      <text:list xml:id="list4740574096487434780" text:style-name="WW8Num3">
        <text:list-item>
          <text:p text:style-name="P44">ricevuta versamento di euro 50,00 , a titolo di diritti di segreteria, <text:s/>effettuato presso <text:s/>Agenzia <text:s/>Banca Popolare di Sondrio – filiale di Savona – Via A. Gramsci n. 54 – 17100 Savona - Servizio di Tesoreria Comune di Spotorno (CODICE IBAN IT36 F056 9610 6000 0001 2000X79) oppure con versamento su c/c postale n. 13301171 (IBAN IT51L0760110600000013301171) intestato a Comune di Spotorno Servizio di Tesoreria Comunale <text:span text:style-name="T4">precisando come casuale “spese istruttoria SCIA vincolo idrogeologico”;</text:span></text:p>
        </text:list-item>
      </text:list>
      <text:p text:style-name="P29"><text:s text:c="3"/>Elaborati</text:p>
      <text:list xml:id="list30349180" text:continue-numbering="true" text:style-name="WW8Num3">
        <text:list-item>
          <text:p text:style-name="P49">n.2 copie relazione tecnica a firma del professionista abilitato;</text:p>
        </text:list-item>
        <text:list-item>
          <text:p text:style-name="P52">n.2 copie del progetto definitivo (elaborati grafici, documentazione fotografica, estratto di mappa catastale, C.T.R. ed estratto carta suscettività al dissesto dei versanti del Piano di Bacino con individuazione dell’intervento); </text:p>
        </text:list-item>
        <text:list-item>
          <text:p text:style-name="P49">n.2 copie autocertificazione che attesti la conformità delle opere da realizzare alle previsioni degli strumenti urbanistici e dei regolamenti edilizi ed il mancato contrasto con le previsioni degli strumenti adottati; </text:p>
        </text:list-item>
        <text:list-item>
          <text:p text:style-name="P45">n. 2 copie attestazione o relazione geologica che attesti l’ammissibilità delle opere in relazione alla stabilità dei versanti e dell’assetto idrogeologico del terreno, nonché il rispetto delle norme di sicurezza richieste in terreni vincolati;</text:p>
          <text:p text:style-name="P46"/>
        </text:list-item>
      </text:list>
      <text:p text:style-name="P10">_____________, lì __________</text:p>
      <text:p text:style-name="P15"><text:s text:c="16"/><text:tab/><text:tab/><text:tab/><text:tab/><text:tab/><text:tab/> <text:s text:c="3"/></text:p>
      <text:p text:style-name="P16"><text:span text:style-name="T28"><text:tab/><text:tab/><text:tab/><text:tab/><text:tab/><text:tab/><text:tab/></text:span><text:span text:style-name="T18">Il Richiedente</text:span></text:p>
      <text:p text:style-name="P16"><text:span text:style-name="T28"><text:tab/><text:tab/><text:tab/><text:tab/><text:tab/><text:tab/>(allegare fotocopia documento di identità)</text:span><text:span text:style-name="T28"><text:tab/><text:tab/><text:tab/><text:tab/><text:tab/><text:tab/></text:span></text:p>
      <text:p text:style-name="P17"><text:tab/><text:tab/><text:tab/><text:tab/><text:tab/><text:tab/><text:tab/>_________________________<text:tab/><text:tab/><text:tab/></text:p>
      <text:p text:style-name="P18"/>
      <text:h text:style-name="P42" text:outline-level="1"/>
      <text:h text:style-name="P42" text:outline-level="1">Informativa ai sensi dell’articolo 13 del D.Lgs 30 giugno 2003 n.196</text:h>
      <text:p text:style-name="P4"/>
      <text:p text:style-name="P7">Il D.Lgs 30 giugno 2003 n.196, <text:span text:style-name="T12">Codice in materia di protezione dei dati personali</text:span>, prevede un sistema di garanzie a tutela dei trattamenti che vengono effettuati sui dati personali. Di seguito si illustra sinteticamente come verranno utilizzati i dati conferiti nell’istanza di autorizzazione o nella D.I.A. per vincolo idrogeologico e nella documentazione alle stesse allegate e quali sono i diritti del cittadino.</text:p>
      <text:p text:style-name="P7"><text:soft-page-break/></text:p>
      <text:p text:style-name="P5">Finalità del trattamento</text:p>
      <text:p text:style-name="P25">Il Comune di Spotorno, Area Urbanistica, desidera informarla che la compilazione dell’istanza di autorizzazione o della S.C.I.A. per vincolo idrogeologico comporta il conferimento di vari dati personali, che verranno trattati dal Comune di Spotorno per le finalità di applicazione della disciplina in materia urbanistico - ambientale.</text:p>
      <text:p text:style-name="P5"/>
      <text:p text:style-name="P11">I dati in possesso del Comune di Spotorno possono essere comunicati ad altri soggetti pubblici, in presenza di una norma di legge o di regolamento, ovvero, quando tale comunicazione sia comunque necessaria per lo svolgimento di funzioni istituzionali, previa comunicazione al Garante.</text:p>
      <text:p text:style-name="P5"/>
      <text:p text:style-name="P11">Gli stessi dati possono altresì essere comunicati a privati o enti pubblici economici qualora ciò sia previsto da una norma di legge o di regolamento.</text:p>
      <text:p text:style-name="P39"/>
      <text:p text:style-name="P12">Dati personali</text:p>
      <text:p text:style-name="P11">I dati richiesti devono essere indicati obbligatoriamente onde rendere possibile l’istruttoria dell’istanza di permesso di costruire.</text:p>
      <text:p text:style-name="P11">Il rifiuto di fornire i dati richiesti comporterà l’impossibilità di dare seguito alla Sua domanda.</text:p>
      <text:p text:style-name="P39"/>
      <text:p text:style-name="P12">Modalità di trattamento</text:p>
      <text:p text:style-name="P11">I dati verranno trattati con modalità prevalentemente informatizzate e con logiche pienamente rispondenti alle finalità da perseguire anche mediante:</text:p>
      <text:list xml:id="list7122107713776254040" text:style-name="WW8Num2">
        <text:list-item>
          <text:p text:style-name="P43">Verifiche dei dati esposti nella domanda e documentazione allegata con altri dati in possesso del Comune di Spotorno;</text:p>
        </text:list-item>
        <text:list-item>
          <text:p text:style-name="P43">Verifiche dei dati contenuti nella domanda e nella documentazione allegata con i dati in possesso di altri organismi.</text:p>
        </text:list-item>
      </text:list>
      <text:p text:style-name="P39"/>
      <text:p text:style-name="P12">Titolari del trattamento</text:p>
      <text:p text:style-name="P13"><text:span text:style-name="T3">Il Comune di Spotorno assume la qualifica </text:span><text:span text:style-name="T14">di titolare del trattamento dei dati personali</text:span><text:span text:style-name="T3">.</text:span></text:p>
      <text:p text:style-name="P11">Il responsabile del trattamento dei dati personali è il Responsabile Area Urbanistica, Geom. Scrivanti Corrado.</text:p>
      <text:p text:style-name="P39"/>
      <text:p text:style-name="P39"/>
      <text:p text:style-name="P39"/>
      <text:p text:style-name="P39"/>
      <text:p text:style-name="P12">Diritti dell’interessato</text:p>
      <text:p text:style-name="P11">Presso il titolare o il responsabile del trattamento l’interessato può accedere ai propri dati personali per verificarne l’utilizzo o, eventualmente, per correggerli, aggiornarli, nei limiti previsti dalla legge, ovvero per opporsi al loro trattamento o chiederne la cancellazione, se trattati in violazione di legge.</text:p>
      <text:p text:style-name="P39"/>
      <text:p text:style-name="P12">Consenso</text:p>
      <text:p text:style-name="P14"><text:soft-page-break/>Il Comune di Spotorno, in quanto soggetto pubblico, non deve acquisire il consenso degli interessati per poter trattare i loro dati perso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Futura-Book" svg:font-family="Futura-Book" style:font-pitch="variable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name="Garamond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tyle="italic" style:font-style-asian="italic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margin-top="0cm" fo:margin-bottom="0cm" fo:text-align="center" style:justify-single-word="false" fo:text-indent="-0.501cm" style:auto-text-indent="false" fo:keep-with-next="always">
        <style:tab-stops>
          <style:tab-stop style:position="0.2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80" style:font-name="Arial" fo:font-size="9pt" fo:font-style="italic" style:font-size-asian="9pt" style:font-style-asian="italic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76cm" fo:padding-right="0.141cm" fo:padding-top="1.094cm" fo:padding-bottom="0.988cm" fo:border="0.018cm solid #000000"/>
      <style:text-properties fo:font-size="28pt" fo:font-weight="bold" style:font-size-asian="28pt" style:font-weight-asian="bold"/>
    </style:style>
    <style:style style:name="Subtitle" style:family="paragraph" style:parent-style-name="Standard" style:next-style-name="Text_20_body" style:class="chapter">
      <style:paragraph-properties fo:margin-left="1.249cm" fo:margin-right="0cm" fo:margin-top="0cm" fo:margin-bottom="0cm" fo:text-align="center" style:justify-single-word="false" fo:text-indent="-1.249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4.974cm"/>
        </style:tab-stops>
      </style:paragraph-properties>
      <style:text-properties fo:color="#ff0000"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Body_20_Text_20_Indent" style:display-name="Body Text Indent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.73cm" fo:margin-right="0cm" fo:margin-top="0.176cm" fo:margin-bottom="0.176cm" fo:text-indent="-1cm" style:auto-text-indent="false">
        <style:tab-stops>
          <style:tab-stop style:position="1.73cm"/>
        </style:tab-stops>
      </style:paragraph-properties>
      <style:text-properties style:font-name="Tahoma" fo:font-weight="bold" style:font-weight-asian="bold" style:font-name-complex="Tahoma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  <style:text-properties fo:font-size="12pt" style:font-size-asian="12pt" style:font-size-complex="12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fo:text-align="justify" style:justify-single-word="false" fo:text-indent="0.706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style:font-name-complex="Symbol"/>
    </style:style>
    <style:style style:name="Absatz-Standardschriftart" style:family="text"/>
    <style:style style:name="WW8Num5z0" style:family="text">
      <style:text-properties style:font-name="Symbol" fo:font-size="11pt" fo:font-weight="bold" style:font-size-asian="11pt" style:font-weight-asian="bold" style:font-name-complex="Symbol"/>
    </style:style>
    <style:style style:name="WW8Num6z0" style:family="text">
      <style:text-properties style:font-name="Symbol" fo:font-size="14pt" fo:font-weight="normal" style:font-size-asian="14pt" style:font-weight-asian="normal" style:font-name-complex="Symbol" style:font-size-complex="14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1pt" fo:font-weight="normal" style:font-size-asian="11pt" style:font-weight-asian="norma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weight="normal" style:font-weight-asian="norma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0pt" fo:font-weight="bold" style:font-size-asian="10pt" style:font-weight-asian="bold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Verdana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1pt" fo:font-weight="bold" style:font-size-asian="11pt" style:font-weight-asian="bold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weight="bold" style:font-weight-asian="bold"/>
    </style:style>
    <style:style style:name="WW8Num24z0" style:family="text">
      <style:text-properties style:font-name="Symbol" fo:font-weight="normal" style:font-name-asian="Times New Roman" style:font-weight-asian="normal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size="10pt" fo:font-weight="bold" style:font-size-asian="10pt" style:font-weight-asian="bold" style:font-size-complex="10pt"/>
    </style:style>
    <style:style style:name="WW8Num30z0" style:family="text">
      <style:text-properties style:font-name="Verdana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fo:font-weight="normal" style:font-weight-asian="norma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5z0" style:family="text">
      <style:text-properties style:font-name="Symbol" fo:font-weight="normal" style:font-weight-asian="norma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asian="Times New Roman" style:font-name-complex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4</text:page-number>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atica edilizia n</dc:title>
    <meta:initial-creator>Marina</meta:initial-creator>
    <meta:creation-date>2012-02-15T08:22:00</meta:creation-date>
    <dc:date>2018-06-15T08:58:55.34</dc:date>
    <meta:print-date>2011-08-26T08:45:00</meta:print-date>
    <meta:editing-cycles>8</meta:editing-cycles>
    <meta:editing-duration>PT2H51M39S</meta:editing-duration>
    <meta:generator>OpenOffice/4.1.1$Win32 OpenOffice.org_project/411m6$Build-9775</meta:generator>
    <meta:document-statistic meta:table-count="1" meta:image-count="0" meta:object-count="0" meta:page-count="4" meta:paragraph-count="54" meta:word-count="843" meta:character-count="6962"/>
  </office:meta>
</office:document-meta>
</file>