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 fo:hyphenation-ladder-count="no-limit" style:text-autospace="none"/>
      <style:text-properties fo:font-weight="bold" style:language-asian="it" style:country-asian="IT" style:font-weight-asian="bold" style:font-name-complex="Arial" style:font-size-complex="14pt" style:font-weight-complex="bold" fo:hyphenate="false"/>
    </style:style>
    <style:style style:name="P2" style:family="paragraph" style:parent-style-name="Normale">
      <style:paragraph-properties fo:text-align="justify" style:justify-single-word="false" fo:hyphenation-ladder-count="no-limit" style:text-autospace="none"/>
      <style:text-properties style:language-asian="it" style:country-asian="IT" style:font-name-complex="Arial" style:font-size-complex="14pt" style:font-weight-complex="bold" fo:hyphenate="false"/>
    </style:style>
    <style:style style:name="P3" style:family="paragraph" style:parent-style-name="Normale">
      <style:paragraph-properties fo:line-height="200%" fo:hyphenation-ladder-count="no-limit" style:text-autospace="none"/>
      <style:text-properties style:language-asian="it" style:country-asian="IT" style:font-name-complex="Arial" fo:hyphenate="false"/>
    </style:style>
    <style:style style:name="P4" style:family="paragraph" style:parent-style-name="Normale">
      <style:paragraph-properties fo:line-height="200%"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5" style:family="paragraph" style:parent-style-name="Normale">
      <style:paragraph-properties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6" style:family="paragraph" style:parent-style-name="Normale">
      <style:paragraph-properties fo:line-height="200%" fo:text-align="center" style:justify-single-word="false" fo:hyphenation-ladder-count="no-limit" style:text-autospace="none"/>
      <style:text-properties fo:font-size="14pt" fo:font-weight="bold" style:font-size-asian="14pt" style:language-asian="it" style:country-asian="IT" style:font-weight-asian="bold" style:font-name-complex="Arial" style:font-weight-complex="bold" fo:hyphenate="false"/>
    </style:style>
    <style:style style:name="P7" style:family="paragraph" style:parent-style-name="Normale">
      <style:paragraph-properties fo:line-height="200%" fo:text-align="center" style:justify-single-word="false" fo:hyphenation-ladder-count="no-limit" style:text-autospace="none"/>
      <style:text-properties fo:font-size="14pt" fo:font-weight="bold" style:font-size-asian="14pt" style:language-asian="it" style:country-asian="IT" style:font-weight-asian="bold" style:font-name-complex="Arial" fo:hyphenate="false"/>
    </style:style>
    <style:style style:name="P8" style:family="paragraph" style:parent-style-name="Normale">
      <style:paragraph-properties fo:line-height="200%" fo:text-align="justify" style:justify-single-word="false" fo:hyphenation-ladder-count="no-limit" style:text-autospace="none"/>
      <style:text-properties fo:hyphenate="false"/>
    </style:style>
    <style:style style:name="P9" style:family="paragraph" style:parent-style-name="Normale">
      <style:paragraph-properties fo:margin-left="11.00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language-asian="it" style:country-asian="IT" style:font-name-complex="Arial" style:font-size-complex="14pt" style:font-weight-complex="bold" fo:hyphenate="false"/>
    </style:style>
    <style:style style:name="P10" style:family="paragraph" style:parent-style-name="Normale">
      <style:paragraph-properties fo:margin-left="3.251cm" fo:margin-right="0cm" fo:text-align="justify" style:justify-single-word="false" fo:hyphenation-ladder-count="no-limit" fo:text-indent="-3.251cm" style:auto-text-indent="false" style:text-autospace="none">
        <style:tab-stops/>
      </style:paragraph-properties>
      <style:text-properties fo:hyphenate="false"/>
    </style:style>
    <style:style style:name="P11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Calibri" style:font-size-complex="12pt"/>
    </style:style>
    <style:style style:name="P12" style:family="paragraph" style:parent-style-name="Normale" style:list-style-name="L1">
      <style:paragraph-properties fo:line-height="200%"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13" style:family="paragraph" style:parent-style-name="Normale" style:list-style-name="L2">
      <style:paragraph-properties fo:line-height="200%"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14" style:family="paragraph" style:parent-style-name="Normale" style:list-style-name="L1">
      <style:paragraph-properties fo:line-height="200%" fo:text-align="justify" style:justify-single-word="false" fo:hyphenation-ladder-count="no-limit" style:text-autospace="none"/>
      <style:text-properties fo:hyphenate="fals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it" style:country-asian="IT" style:font-weight-asian="bold" style:font-name-complex="Arial" style:font-size-complex="14pt" style:font-weight-complex="bold"/>
    </style:style>
    <style:style style:name="T2" style:family="text">
      <style:text-properties fo:font-size="14pt" style:font-size-asian="14pt" style:language-asian="it" style:country-asian="IT" style:font-name-complex="Arial" style:font-size-complex="14pt" style:font-weight-complex="bold"/>
    </style:style>
    <style:style style:name="T3" style:family="text">
      <style:text-properties style:language-asian="it" style:country-asian="IT" style:font-name-complex="Ari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2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2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VVISO PUBBLICO DI MOBILITÀ VOLONTARIA ESTERNA </text:p>
      <text:p text:style-name="P1">ex art. 30 D.Lgs. 165/2001</text:p>
      <text:p text:style-name="P1"/>
      <text:p text:style-name="P1">Per la copertura a tempo pieno ed indeterminato di n. 1 posto di Istruttore di Vigilanza Cat. C – da assegnare all’Area Vigilanza.</text:p>
      <text:p text:style-name="P2"/>
      <text:p text:style-name="P2"/>
      <text:p text:style-name="P9">Al Comune di Spotorno</text:p>
      <text:p text:style-name="P9">Via Aurelia. 60</text:p>
      <text:p text:style-name="P9">17028 SPOTORNO</text:p>
      <text:p text:style-name="P2"/>
      <text:p text:style-name="P2"/>
      <text:p text:style-name="P10"><text:span text:style-name="Car._20_predefinito_20_paragrafo"><text:span text:style-name="T1">OGGETTO:</text:span></text:span><text:span text:style-name="Car._20_predefinito_20_paragrafo"><text:span text:style-name="T2"> "</text:span></text:span><text:span text:style-name="Car._20_predefinito_20_paragrafo"><text:span text:style-name="T1">Istanza di Ammissione alla procedura di mobilità volontaria per Istruttore di Vigilanza Cat. C – da assegnare all’Area Vigilanza.</text:span></text:span></text:p>
      <text:p text:style-name="P2"/>
      <text:p text:style-name="P2"/>
      <text:p text:style-name="P3">Il/La sottoscritto/a</text:p>
      <text:p text:style-name="P3">________________________________________________________________________</text:p>
      <text:p text:style-name="P6">CHIEDE</text:p>
      <text:p text:style-name="P4">di essere ammesso/a a partecipare alla procedura di mobilità esterna volontaria, ai sensi dell’art. 30 del D.Lgs 165/2001, per la copertura di n. 1 posto a tempo pieno e indeterminato di Istruttore di <text:s/>Vigilanza Cat. C - Area Vigilanza - (sviluppo economico C1/C5).</text:p>
      <text:p text:style-name="P4">A tal fine dichiara, sotto la propria responsabilità, ai sensi dell’art. 47 del D.P.R. n. 445/2000 e consapevole delle conseguenze previste dall’art. 75 del D.P.R. 445/2000 e sanzioni di natura penale previste dall’ art. 76 del D.P.R. n. 445/2000 in caso di false dichiarazioni:</text:p>
      <text:p text:style-name="P5"/>
      <text:p text:style-name="P4">Di essere nato/a a __________________________prov.______ il ______________________</text:p>
      <text:p text:style-name="P4">Di essere residente a ________________________________prov._______ cap __________</text:p>
      <text:p text:style-name="P4">in via _____________________________________________________________ n°__________</text:p>
      <text:p text:style-name="P4">Telefono n° ____________________________________________________________________</text:p>
      <text:p text:style-name="P4"><text:soft-page-break/>Indirizzo e mail: ________________________________________________________________</text:p>
      <text:p text:style-name="P4">Di essere cittadino/a del seguente stato dell’Unione Europea ____________________________;</text:p>
      <text:p text:style-name="P4">Di essere in possesso di Diploma di Scuola Media Superiore di durata quinquennale o titolo equipollente o superiore che assorbe tale titolo (specificare)___________________________________________________________________________;</text:p>
      <text:p text:style-name="P4">Di essere iscritto nelle liste elettorali del Comune di:_____________________________________;</text:p>
      <text:p text:style-name="P4">Stato civile ________________________________con n° figli__________________________;</text:p>
      <text:p text:style-name="P4">Eventuale altro indirizzo cui trasmettere le comunicazioni:</text:p>
      <text:p text:style-name="P4">_________________________________________________________________________________________;</text:p>
      <text:p text:style-name="P4">Di essere dipendente con contratto di lavoro a tempo indeterminato e pieno dell’Amministrazione Pubblica _______________________________________________ del comparto _________________________________________ e di essere assunto dal ___________________con inquadramento nella categoria contrattuale C accesso C1 e profilo professionale __________________ - posizione economica ________________;</text:p>
      <text:p text:style-name="P4">Di essere assegnato al seguente Ufficio _______________________________________ con mansioni di ________________________________________________________________;</text:p>
      <text:p text:style-name="P4">Di essere in possesso di esperienza specifica nell'area Vigilanza _____________________ e di possedere una adeguata conoscenza delle applicazioni informatiche più diffuse________________________________________________________;</text:p>
      <text:p text:style-name="P3"><text:soft-page-break/>Di aver superato il periodo di prova con esito favorevole nel profilo professionale di attuale inquadramento presso l’Ente di provenienza _____________________________________________;</text:p>
      <text:p text:style-name="P4">Di essere in possesso di idoneità fisica incondizionata all’impiego specifico ________________________________________________________________________________;</text:p>
      <text:p text:style-name="P4">Di non aver riportato, nei due anni precedenti la data di scadenza del presente avviso, sanzioni disciplinari, né avere procedimenti disciplinari in corso ________________________________________________________________________________;</text:p>
      <text:p text:style-name="P4">Di non aver riportato condanne penali e di non avere procedimenti penali in corso</text:p>
      <text:p text:style-name="P4">________________________________________________________________________________;</text:p>
      <text:p text:style-name="P4">Di essere in possesso del nulla-osta preventivo per l'assenso alla mobilità da parte dell'Ente di appartenenza _________________________________________________;</text:p>
      <text:p text:style-name="P4">Di essere dipendente di Pubblica Amministrazione di cui all’art. 1, c. 2, del D.Lgs.</text:p>
      <text:p text:style-name="P4">165/2001 sottoposta a regime di limitazione delle assunzioni_____________________________;</text:p>
      <text:p text:style-name="P4">Di essere in possesso dei requisiti previsti dalla legge per l'attribuzione della qualifica di P.S.;</text:p>
      <text:p text:style-name="P4">Di essere in possesso della patente di guida di categoria A e B.</text:p>
      <text:p text:style-name="P7">Dichiara inoltre:</text:p>
      <text:list xml:id="list6102970120268139057" text:style-name="L1">
        <text:list-item>
          <text:p text:style-name="P12">Di accettare, in caso di assunzione, tutte le disposizioni che regolano lo stato giuridico ed economico dei dipendenti del Comune di Spotorno.</text:p>
        </text:list-item>
        <text:list-item>
          <text:p text:style-name="P12"><text:soft-page-break/>Di essere consapevole della propria responsabilità penale in caso di dichiarazioni mendaci o di produzione di documentazione falsa o contenente dati non più rispondenti a verità.</text:p>
        </text:list-item>
        <text:list-item>
          <text:p text:style-name="P14"><text:span text:style-name="Car._20_predefinito_20_paragrafo"><text:span text:style-name="T3">Di dare il proprio consenso per l’uso, la comunicazione e la diffusione dei propri dati personali, sensibili e non, per i trattamenti relativi all’espletamento della procedura di mobilità e del successivo eventuale inquadramento o assunzione presso il Comune di Spotorno.</text:span></text:span></text:p>
        </text:list-item>
      </text:list>
      <text:p text:style-name="P4">Allega alla presente:</text:p>
      <text:list xml:id="list6025925671544316606" text:style-name="L2">
        <text:list-item>
          <text:p text:style-name="P13">curriculum formativo-professionale;</text:p>
        </text:list-item>
        <text:list-item>
          <text:p text:style-name="P13">copia di un documento di identità in corso di validità;</text:p>
        </text:list-item>
        <text:list-item>
          <text:p text:style-name="P13">nulla-osta preventivo per l’assenso alla mobilità da parte dell’Ente di appartenenza.</text:p>
        </text:list-item>
      </text:list>
      <text:p text:style-name="P4"/>
      <text:p text:style-name="P8"><text:span text:style-name="Car._20_predefinito_20_paragrafo"><text:span text:style-name="T3">Luogo e data ________________________ Firma _____________________________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Bookman Old Style" fo:font-family="'Bookman Old Style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Car._20_predefinito_20_paragrafo" style:display-name="Car. predefinito paragrafo" style:family="text"/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tina.marotti</meta:initial-creator>
    <meta:creation-date>2017-06-12T06:50:00Z</meta:creation-date>
    <dc:date>2017-06-12T08:51:10.104000000</dc:date>
    <meta:editing-cycles>3</meta:editing-cycles>
    <meta:editing-duration>PT1M42S</meta:editing-duration>
    <meta:document-statistic meta:table-count="0" meta:image-count="0" meta:object-count="0" meta:page-count="4" meta:paragraph-count="45" meta:word-count="568" meta:character-count="4995" meta:non-whitespace-character-count="4474"/>
    <meta:template xlink:type="simple" xlink:actuate="onRequest" xlink:title="" xlink:href="Normal.dotm"/>
  </office:meta>
</office:document-meta>
</file>