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  <style:text-properties style:font-name="Bookman Old Style" style:font-name-complex="Arial" fo:font-weight="bold" style:font-weight-asian="bold" style:font-weight-complex="bold" style:font-size-complex="14pt" style:language-asian="it" style:country-asian="IT" fo:hyphenate="false"/>
    </style:style>
    <style:style style:name="P2" style:parent-style-name="Normale" style:family="paragraph">
      <style:paragraph-properties style:text-autospace="none" fo:text-align="center"/>
      <style:text-properties style:font-name="Bookman Old Style" style:font-name-complex="Arial" fo:font-weight="bold" style:font-weight-asian="bold" style:font-weight-complex="bold" style:font-size-complex="14pt" style:language-asian="it" style:country-asian="IT" fo:hyphenate="false"/>
    </style:style>
    <style:style style:name="P3" style:parent-style-name="Normale" style:family="paragraph">
      <style:paragraph-properties style:text-autospace="none" fo:text-align="center"/>
      <style:text-properties style:font-name="Bookman Old Style" style:font-name-complex="Arial" fo:font-weight="bold" style:font-weight-asian="bold" style:font-weight-complex="bold" style:font-size-complex="14pt" style:language-asian="it" style:country-asian="IT" fo:hyphenate="false"/>
    </style:style>
    <style:style style:name="P4" style:parent-style-name="Normale" style:family="paragraph">
      <style:paragraph-properties style:text-autospace="none" fo:text-align="center"/>
      <style:text-properties style:font-name="Bookman Old Style" style:font-name-complex="Arial" fo:font-weight="bold" style:font-weight-asian="bold" style:font-weight-complex="bold" style:font-size-complex="14pt" style:language-asian="it" style:country-asian="IT" fo:hyphenate="false"/>
    </style:style>
    <style:style style:name="P5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6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7" style:parent-style-name="Normale" style:family="paragraph">
      <style:paragraph-properties style:text-autospace="none" fo:text-align="justify" fo:margin-left="4.3312in">
        <style:tab-stops/>
      </style:paragraph-properties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8" style:parent-style-name="Normale" style:family="paragraph">
      <style:paragraph-properties style:text-autospace="none" fo:text-align="justify" fo:margin-left="4.3312in">
        <style:tab-stops/>
      </style:paragraph-properties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9" style:parent-style-name="Normale" style:family="paragraph">
      <style:paragraph-properties style:text-autospace="none" fo:text-align="justify" fo:margin-left="4.3312in">
        <style:tab-stops/>
      </style:paragraph-properties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10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11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12" style:parent-style-name="Normale" style:family="paragraph">
      <style:paragraph-properties style:text-autospace="none" fo:text-align="justify" fo:margin-left="1.2798in" fo:text-indent="-1.2798in">
        <style:tab-stops/>
      </style:paragraph-properties>
      <style:text-properties fo:hyphenate="false"/>
    </style:style>
    <style:style style:name="T13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Bookman Old Style" style:font-name-complex="Arial" style:font-weight-complex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Bookman Old Style" style:font-name-complex="Arial" style:font-weight-complex="bold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8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Bookman Old Style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21" style:parent-style-name="Normale" style:family="paragraph">
      <style:paragraph-properties style:text-autospace="none" fo:text-align="justify"/>
      <style:text-properties style:font-name="Bookman Old Style" style:font-name-complex="Arial" style:font-weight-complex="bold" style:font-size-complex="14pt" style:language-asian="it" style:country-asian="IT" fo:hyphenate="false"/>
    </style:style>
    <style:style style:name="P22" style:parent-style-name="Normale" style:family="paragraph">
      <style:paragraph-properties style:text-autospace="none" fo:line-height="200%"/>
      <style:text-properties style:font-name="Bookman Old Style" style:font-name-complex="Arial" style:language-asian="it" style:country-asian="IT" fo:hyphenate="false"/>
    </style:style>
    <style:style style:name="P23" style:parent-style-name="Normale" style:family="paragraph">
      <style:paragraph-properties style:text-autospace="none" fo:line-height="200%"/>
      <style:text-properties style:font-name="Bookman Old Style" style:font-name-complex="Arial" style:language-asian="it" style:country-asian="IT" fo:hyphenate="false"/>
    </style:style>
    <style:style style:name="P24" style:parent-style-name="Normale" style:family="paragraph">
      <style:paragraph-properties style:text-autospace="none" fo:text-align="center" fo:line-height="200%"/>
      <style:text-properties style:font-name="Bookman Old Style" style:font-name-complex="Arial" fo:font-weight="bold" style:font-weight-asian="bold" style:font-weight-complex="bold" fo:font-size="14pt" style:font-size-asian="14pt" style:language-asian="it" style:country-asian="IT" fo:hyphenate="false"/>
    </style:style>
    <style:style style:name="P25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26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27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28" style:parent-style-name="Normale" style:family="paragraph">
      <style:paragraph-properties style:text-autospace="none" fo:text-align="justify"/>
      <style:text-properties style:font-name="Bookman Old Style" style:font-name-complex="Arial" style:language-asian="it" style:country-asian="IT" fo:hyphenate="false"/>
    </style:style>
    <style:style style:name="P29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0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1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2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3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4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5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6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7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8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39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0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1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2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3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4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5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6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7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8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49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0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1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2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3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4" style:parent-style-name="Normale" style:family="paragraph">
      <style:paragraph-properties style:text-autospace="none" fo:text-align="center" fo:line-height="200%"/>
      <style:text-properties style:font-name="Bookman Old Style" style:font-name-complex="Arial" fo:font-weight="bold" style:font-weight-asian="bold" fo:font-size="14pt" style:font-size-asian="14pt" style:language-asian="it" style:country-asian="IT" fo:hyphenate="false"/>
    </style:style>
    <style:style style:name="P55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6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57" style:parent-style-name="Normale" style:family="paragraph">
      <style:paragraph-properties style:text-autospace="none" fo:text-align="justify" fo:line-height="200%"/>
      <style:text-properties fo:hyphenate="false"/>
    </style:style>
    <style:style style:name="T58" style:parent-style-name="Car.predefinitoparagrafo" style:family="text">
      <style:text-properties style:font-name="Bookman Old Style" style:font-name-complex="Arial" style:language-asian="it" style:country-asian="IT"/>
    </style:style>
    <style:style style:name="T59" style:parent-style-name="Car.predefinitoparagrafo" style:family="text">
      <style:text-properties style:font-name="Bookman Old Style" style:font-name-complex="Arial" style:language-asian="it" style:country-asian="IT"/>
    </style:style>
    <style:style style:name="T60" style:parent-style-name="Car.predefinitoparagrafo" style:family="text">
      <style:text-properties style:font-name="Bookman Old Style" style:font-name-complex="Arial" style:language-asian="it" style:country-asian="IT"/>
    </style:style>
    <style:style style:name="T61" style:parent-style-name="Car.predefinitoparagrafo" style:family="text">
      <style:text-properties style:font-name="Bookman Old Style" style:font-name-complex="Arial" style:language-asian="it" style:country-asian="IT"/>
    </style:style>
    <style:style style:name="T62" style:parent-style-name="Car.predefinitoparagrafo" style:family="text">
      <style:text-properties style:font-name="Bookman Old Style" style:font-name-complex="Arial" style:language-asian="it" style:country-asian="IT"/>
    </style:style>
    <style:style style:name="T63" style:parent-style-name="Car.predefinitoparagrafo" style:family="text">
      <style:text-properties style:font-name="Bookman Old Style" style:font-name-complex="Arial" style:language-asian="it" style:country-asian="IT"/>
    </style:style>
    <style:style style:name="T64" style:parent-style-name="Car.predefinitoparagrafo" style:family="text">
      <style:text-properties style:font-name="Bookman Old Style" style:font-name-complex="Arial" style:language-asian="it" style:country-asian="IT"/>
    </style:style>
    <style:style style:name="T65" style:parent-style-name="Car.predefinitoparagrafo" style:family="text">
      <style:text-properties style:font-name="Bookman Old Style" style:font-name-complex="Arial" style:language-asian="it" style:country-asian="IT"/>
    </style:style>
    <style:style style:name="T66" style:parent-style-name="Car.predefinitoparagrafo" style:family="text">
      <style:text-properties style:font-name="Bookman Old Style" style:font-name-complex="Arial" style:language-asian="it" style:country-asian="IT"/>
    </style:style>
    <style:style style:name="P67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68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69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70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71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72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73" style:parent-style-name="Normale" style:family="paragraph">
      <style:paragraph-properties style:text-autospace="none" fo:text-align="justify" fo:line-height="200%"/>
      <style:text-properties style:font-name="Bookman Old Style" style:font-name-complex="Arial" style:language-asian="it" style:country-asian="IT" fo:hyphenate="false"/>
    </style:style>
    <style:style style:name="P74" style:parent-style-name="Normale" style:family="paragraph">
      <style:paragraph-properties style:text-autospace="none" fo:text-align="justify" fo:line-height="200%"/>
      <style:text-properties fo:hyphenate="false"/>
    </style:style>
    <style:style style:name="T75" style:parent-style-name="Car.predefinitoparagrafo" style:family="text">
      <style:text-properties style:font-name="Bookman Old Style" style:font-name-complex="Arial" style:language-asian="it" style:country-asian="IT"/>
    </style:style>
  </office:automatic-styles>
  <office:body>
    <office:text text:use-soft-page-breaks="true">
      <text:p text:style-name="P1">AVVISO PUBBLICO DI MOBILITÀ VOLONTARIA ESTERNA<text:s/></text:p>
      <text:p text:style-name="P2">ex art. 30 D.Lgs. 165/2001</text:p>
      <text:p text:style-name="P3"/>
      <text:p text:style-name="P4">Per la copertura a tempo pieno ed indeterminato di n. 1 posto di Istruttore Direttivo<text:s/>Area Vigilanza<text:s/>inquadrato in Cat. D - Categoria di accesso D1<text:s/>(ex 7^ Q.F.) C.C.N.L. Comparto Regioni e Autonomie Locali.</text:p>
      <text:p text:style-name="P5"/>
      <text:p text:style-name="P6"/>
      <text:p text:style-name="P7">Al Comune di Spotorno</text:p>
      <text:p text:style-name="P8">Via Aurelia. 60</text:p>
      <text:p text:style-name="P9">17028 SPOTORNO</text:p>
      <text:p text:style-name="P10"/>
      <text:p text:style-name="P11"/>
      <text:p text:style-name="P12"><text:span text:style-name="T13">OGGETTO:</text:span><text:span text:style-name="T14"><text:s/></text:span><text:span text:style-name="T15">"</text:span><text:span text:style-name="T16">Istanza di Ammissione</text:span><text:span text:style-name="T17"><text:s/>alla procedura di mobilità volontaria per istruttore Direttivo Cat. D Area Vigilanza</text:span><text:span text:style-name="T18">"</text:span><text:span text:style-name="T19">.</text:span></text:p>
      <text:p text:style-name="P20"/>
      <text:p text:style-name="P21"/>
      <text:p text:style-name="P22">Il/La sottoscritto/a</text:p>
      <text:p text:style-name="P23">________________________________________________________________________</text:p>
      <text:p text:style-name="P24">CHIEDE</text:p>
      <text:p text:style-name="P25">di essere ammesso/a a partecipare alla procedura di mobilità esterna volontaria, ai sensi<text:s/>dell’art. 30 del D.Lgs 165/2001, per la copertura di n. 1 posto a tempo pieno e<text:s/>indeterminato di Istruttore<text:s/>Direttivo<text:s/><text:s/>Area Vigilanza<text:s/>Cat. D<text:s/>accesso D1<text:s/>-<text:s/>(sviluppo economico D1/D6).</text:p>
      <text:p text:style-name="P26"/>
      <text:p text:style-name="P27">A tal fine dichiara, sotto la propria responsabilità, ai sensi dell’art. 47 del D.P.R. n. 445/2000<text:s/>e consapevole delle conseguenze previste dall’art. 75 del D.P.R. 445/2000<text:s/>e sanzioni di<text:s/>natura penale previste dall’ art. 76 del D.P.R. n. 445/2000 in caso di false dichiarazioni:</text:p>
      <text:p text:style-name="P28"/>
      <text:p text:style-name="P29">Di essere nato/a a __________________________prov.______ il ______________________</text:p>
      <text:p text:style-name="P30">Di essere residente a ________________________________prov._______ cap<text:s/>__________</text:p>
      <text:p text:style-name="P31">in via _____________________________________________________________ n°__________</text:p>
      <text:p text:style-name="P32">Telefono n° ____________________________________________________________________</text:p>
      <text:soft-page-break/>
      <text:p text:style-name="P33">Indirizzo e mail: ________________________________________________________________</text:p>
      <text:p text:style-name="P34">Di essere cittadino/a del seguente stato dell’Unione Europea</text:p>
      <text:p text:style-name="P35">________________________________________________________________________________</text:p>
      <text:p text:style-name="P36">Di essere in possesso di Diploma di<text:s/>Scuola Media Superiore di durata quinquennale<text:s/>o titolo equipollente o superiore che<text:s/>assorbe tale titolo (specificare)____________________________________________________________________</text:p>
      <text:p text:style-name="P37">Di essere iscritto nelle liste elettorali del Comune di:_____________________________</text:p>
      <text:p text:style-name="P38">Stato civile ________________________________con n° figli__________________________</text:p>
      <text:p text:style-name="P39">Eventuale altro indirizzo cui trasmettere le comunicazioni:</text:p>
      <text:p text:style-name="P40">________________________________________________________________________________________________________________________________________________________________</text:p>
      <text:p text:style-name="P41">Di essere dipendente con contratto di lavoro a tempo indeterminato e pieno<text:s/>dell’Amministrazione Pubblica _______________________________________________<text:s/>del comparto _________________________________________ e di essere assunto dal<text:s/>___________________con inquadramento nella categoria contrattuale<text:s/>D<text:s/>accesso D1<text:s/>e profilo<text:s/>professionale “Istruttore<text:s/>Direttivo”, posizione economica ________________</text:p>
      <text:p text:style-name="P42">Di essere assegnato al seguente Ufficio _______________________________________<text:s/>con mansioni di ________________________________________________________________</text:p>
      <text:p text:style-name="P43">Di essere in possesso di esperienza specifica nell'area<text:s/>Polizia Locale<text:s/>_____________________<text:s/>e di possedere una adeguata conoscenza delle applicazioni informatiche più diffuse________________________________________________________</text:p>
      <text:p text:style-name="P44">Di aver superato il periodo di prova con esito favorevole nel profilo professionale di attuale<text:s/>inquadramento presso l’Ente di provenienza ________________________________________________________________________________</text:p>
      <text:p text:style-name="P45">Di essere in possesso di idoneità fisica incondizionata all’impiego specifico ________________________________________________________________________________</text:p>
      <text:soft-page-break/>
      <text:p text:style-name="P46">Di non aver riportato, nei due anni precedenti la data di scadenza del presente avviso,<text:s/>sanzioni disciplinari, né avere procedimenti disciplinari in corso ________________________________________________________________________________</text:p>
      <text:p text:style-name="P47">Di non aver riportato condanne penali e di non avere procedimenti penali in corso</text:p>
      <text:p text:style-name="P48">________________________________________________________________________________</text:p>
      <text:p text:style-name="P49">Di essere in possesso del nulla-osta preventivo per l'assenso alla mobilità da parte<text:s/>dell'Ente di appartenenza _________________________________________________</text:p>
      <text:p text:style-name="P50">Di essere dipendente di Pubblica Amministrazione di cui all’art. 1, c. 2, del D.Lgs.</text:p>
      <text:p text:style-name="P51">165/2001 sottoposta a regime di limitazione delle assunzioni____________________</text:p>
      <text:p text:style-name="P52">Di essere in possesso dei requisiti previsti dalla legge per l'attribuzione della qualifica di P.S.</text:p>
      <text:p text:style-name="P53">Di essere in possesso della patente di guida di categoria A e B.</text:p>
      <text:p text:style-name="P54">Dichiara inoltre:</text:p>
      <text:list text:style-name="LFO7" text:continue-numbering="true">
        <text:list-item>
          <text:p text:style-name="P55">Di accettare, in caso di assunzione, tutte le disposizioni che regolano lo stato<text:s/>giuridico ed economico dei dipendenti del Comune di<text:s/>Spotorno.</text:p>
        </text:list-item>
        <text:list-item>
          <text:p text:style-name="P56">Di essere consapevole della propria responsabilità penale in caso di dichiarazioni<text:s/>mendaci o di produzione di documentazione falsa o contenente dati non più<text:s/>rispondenti a verità.</text:p>
        </text:list-item>
        <text:list-item>
          <text:p text:style-name="P57"><text:span text:style-name="T58">Di dare il proprio consenso per l’uso, la comunicazione e la diffusione dei propri dati</text:span><text:span text:style-name="T59"><text:s/></text:span><text:span text:style-name="T60">personali, sensibili e non, per i trattamenti relativi all’espletamento della procedura</text:span><text:span text:style-name="T61"><text:s/></text:span><text:span text:style-name="T62">di mobilità e del successivo eventuale inquadramento o assunzione presso il</text:span><text:span text:style-name="T63"><text:s/></text:span><text:span text:style-name="T64">Comune di<text:s/></text:span><text:span text:style-name="T65">Spotorno</text:span><text:span text:style-name="T66">.</text:span></text:p>
        </text:list-item>
        <text:list-item>
          <text:p text:style-name="P67">Di essere a conoscenza che la validità del presente avviso resta subordinata<text:s/>all’esito negativo della procedura di cui all’art. 34 bis del D.Lgs. n. 165/2001 e<text:s/>ss.mm.ii., avviata in pari data.</text:p>
        </text:list-item>
      </text:list>
      <text:p text:style-name="P68"/>
      <text:p text:style-name="P69">Allega alla presente:</text:p>
      <text:list text:style-name="LFO5" text:continue-numbering="true">
        <text:list-item>
          <text:p text:style-name="P70">curriculum formativo-professionale;</text:p>
        </text:list-item>
        <text:list-item>
          <text:p text:style-name="P71">copia di un documento di identità in corso di validità;</text:p>
        </text:list-item>
        <text:list-item>
          <text:p text:style-name="P72">nulla-osta preventivo per l’assenso alla mobilità da parte dell’Ente di appartenenza.</text:p>
        </text:list-item>
      </text:list>
      <text:p text:style-name="P73"/>
      <text:p text:style-name="P74"><text:span text:style-name="T75">Luogo e data ________________________ Firma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9pt" style:font-size-asian="9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>
      <style:text-properties style:font-name="Bookman Old Style" style:font-name-complex="Bookman Old Style" fo:font-size="12pt" style:font-size-asian="12pt" style:font-size-complex="12pt"/>
    </style:style>
    <style:style style:name="Titolo1Carattere" style:display-name="Titolo 1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tichettaintestazionemessaggio" style:display-name="Etichetta intestazione messaggio" style:family="text">
      <style:text-properties style:font-name="Arial Black" style:font-name-complex="Arial Black" fo:font-size="9pt" style:font-size-asian="9pt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Bookman Old Style" style:font-name-complex="Bookman Old Style" fo:font-weight="bold" style:font-weight-asian="bold" style:font-size-complex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otorno 22/02/2011</dc:title>
    <meta:initial-creator>giuliana.pollero</meta:initial-creator>
    <dc:creator>Claudia Galli</dc:creator>
    <meta:creation-date>2017-04-07T11:51:00Z</meta:creation-date>
    <dc:date>2017-04-07T11:51:00Z</dc:date>
    <meta:print-date>2017-04-07T11:39:00Z</meta:print-date>
    <meta:template xlink:href="Normal.dotm" xlink:type="simple"/>
    <meta:editing-cycles>2</meta:editing-cycles>
    <meta:editing-duration>PT0S</meta:editing-duration>
    <meta:user-defined meta:name="_AuthorEmail">simonetta.gravano@comune.spotorno.sv.it</meta:user-defined>
    <meta:user-defined meta:name="_AuthorEmailDisplayName">Gravano Simonetta</meta:user-defined>
    <meta:user-defined meta:name="_EmailSubject">lettere</meta:user-defined>
    <meta:user-defined meta:name="_ReviewingToolsShownOnce"/>
    <meta:document-statistic meta:page-count="4" meta:paragraph-count="10" meta:word-count="808" meta:character-count="5410" meta:row-count="38" meta:non-whitespace-character-count="4612"/>
  </office:meta>
</office:document-meta>
</file>